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9b2" officeooo:paragraph-rsid="000049b2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049b2" officeooo:paragraph-rsid="000049b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049b2" officeooo:paragraph-rsid="000049b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247b4" officeooo:paragraph-rsid="000247b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247b4" officeooo:paragraph-rsid="000370b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247b4" officeooo:paragraph-rsid="0003a68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370b9" officeooo:paragraph-rsid="000370b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4e93b" officeooo:paragraph-rsid="000049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4e93b" officeooo:paragraph-rsid="0004e9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4e93b" officeooo:paragraph-rsid="00066c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3a68c" officeooo:paragraph-rsid="0003a6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07ab1a" officeooo:paragraph-rsid="0008e837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0049b2" officeooo:paragraph-rsid="0008e837" style:font-size-asian="16pt" style:font-weight-asian="bold" style:font-size-complex="16pt" style:font-weight-complex="bold"/>
    </style:style>
    <style:style style:name="T1" style:family="text">
      <style:text-properties officeooo:rsid="000247b4"/>
    </style:style>
    <style:style style:name="T2" style:family="text">
      <style:text-properties officeooo:rsid="000370b9"/>
    </style:style>
    <style:style style:name="T3" style:family="text">
      <style:text-properties officeooo:rsid="0003a68c"/>
    </style:style>
    <style:style style:name="T4" style:family="text">
      <style:text-properties officeooo:rsid="00066c64"/>
    </style:style>
    <style:style style:name="T5" style:family="text">
      <style:text-properties officeooo:rsid="000049b2"/>
    </style:style>
    <style:style style:name="T6" style:family="text">
      <style:text-properties officeooo:rsid="000953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rajský svaz ČSPS – Ústecký kraj ve spolupráci s <text:span text:style-name="T5">TJ Slávie Chomutov</text:span></text:p>
      <text:p text:style-name="P13">pořádá</text:p>
      <text:p text:style-name="P1"/>
      <text:p text:style-name="P2">školení pro rozhodčí III. a II. třídy</text:p>
      <text:p text:style-name="P2"/>
      <text:p text:style-name="P3">Termín konání teoretická část:<text:tab/><text:span text:style-name="T4">31. 10. </text:span><text:s/>2020 od <text:span text:style-name="T4">9</text:span>:00 hod. </text:p>
      <text:p text:style-name="P3"/>
      <text:p text:style-name="P3">Místo konání teoretické část:i<text:tab/>klubovna chomutovského bazénu</text:p>
      <text:p text:style-name="P3"/>
      <text:p text:style-name="P3">Praktická část:<text:tab/><text:tab/><text:tab/><text:tab/>po dohodě s lektorem na následujích závodech v Ústeckém kraji:</text:p>
      <text:p text:style-name="P8"/>
      <text:p text:style-name="P8"><text:tab/><text:tab/><text:tab/><text:tab/><text:tab/><text:span text:style-name="T6">8. 11</text:span>. 2020 – Krajský přebor – dlouhé tratě-Ústecký kraj, <text:span text:style-name="T6">Děčín</text:span></text:p>
      <text:p text:style-name="P10"><text:tab/><text:tab/><text:tab/><text:tab/><text:tab/><text:span text:style-name="T6">14.11</text:span>. 2020 – Krajský přebor ml. žactva, <text:s/><text:span text:style-name="T6">Louny</text:span></text:p>
      <text:p text:style-name="P9"><text:tab/><text:tab/><text:tab/><text:tab/><text:tab/><text:span text:style-name="T6">21.-22. 11</text:span>. 2020 – Krajský přebor <text:span text:style-name="T4">st.</text:span>. žactva, <text:span text:style-name="T6">Chomutov</text:span></text:p>
      <text:p text:style-name="P9"><text:tab/><text:tab/><text:tab/><text:tab/><text:tab/><text:span text:style-name="T5"><text:tab/></text:span></text:p>
      <text:p text:style-name="P3">Podmínky pro přijetí:<text:tab/><text:tab/><text:tab/>mimim<text:span text:style-name="T1">á</text:span>lní věk uchazeče 16 let</text:p>
      <text:p text:style-name="P3"><text:tab/><text:tab/><text:tab/><text:tab/><text:tab/>základní znalost plaván<text:span text:style-name="T1">í</text:span></text:p>
      <text:p text:style-name="P3"><text:tab/><text:tab/><text:tab/><text:tab/><text:tab/><text:span text:style-name="T1">pro kvalifikační stupeň II. 3 roky aktivní praxe ve III. třídě</text:span></text:p>
      <text:p text:style-name="P4"><text:tab/><text:tab/><text:tab/><text:tab/><text:tab/>registrace v ČSPS</text:p>
      <text:p text:style-name="P4"><text:s/></text:p>
      <text:p text:style-name="P4">Počet hodin:<text:tab/><text:tab/><text:tab/><text:tab/>16 hodi<text:span text:style-name="T2">n</text:span></text:p>
      <text:p text:style-name="P4"/>
      <text:p text:style-name="P7">Počet účastníků<text:tab/><text:tab/><text:tab/>max. 25</text:p>
      <text:p text:style-name="P4"/>
      <text:p text:style-name="P4">Pomůcky:<text:tab/><text:tab/><text:tab/><text:tab/>teoterická část – poznámkový blok, psací potřeby, pravidla plavání<text:tab/><text:tab/><text:tab/><text:tab/><text:tab/><text:tab/><text:tab/> <text:s text:c="2"/>stopky</text:p>
      <text:p text:style-name="P5"><text:tab/><text:tab/><text:tab/><text:tab/><text:tab/>praktická část – bílé tričko, bílé kalhoty, příp. sukně, stopky <text:tab/><text:tab/><text:tab/><text:tab/><text:tab/><text:tab/><text:tab/><text:tab/> <text:s text:c="2"/>píšťalka, psací potřeby</text:p>
      <text:p text:style-name="P5"/>
      <text:p text:style-name="P7">Přihlášky:<text:tab/><text:tab/><text:tab/><text:tab/>závazné přihlášky ve tvaru:</text:p>
      <text:p text:style-name="P7"><text:tab/><text:tab/><text:tab/><text:tab/><text:tab/>Jméno – příjmení – ročník narození -název klubu, v němž je <text:tab/><text:tab/><text:tab/><text:tab/><text:tab/><text:tab/>uchazeč registrován. Telefon, e-mail.</text:p>
      <text:p text:style-name="P5"><text:span text:style-name="T2"><text:tab/><text:tab/><text:tab/><text:tab/><text:tab/>Na e-mail </text:span><text:a xlink:type="simple" xlink:href="mailto:5233n@seznam.cz" text:style-name="Internet_20_link" text:visited-style-name="Visited_20_Internet_20_Link"><text:span text:style-name="T2">5233n@seznam.cz</text:span></text:a></text:p>
      <text:p text:style-name="P5"/>
      <text:p text:style-name="P7">Finanční požadavky:<text:tab/><text:tab/><text:tab/><text:span text:style-name="T4">30</text:span>0,- Kč za osobu</text:p>
      <text:p text:style-name="P7"><text:tab/><text:tab/><text:tab/><text:tab/><text:tab/><text:span text:style-name="T4">V ceně je lehký oběd, nealkoholický nápoj, školné a pronájem <text:tab/><text:tab/><text:tab/><text:tab/><text:tab/><text:tab/>klubovny.</text:span></text:p>
      <text:p text:style-name="P7"><text:tab/><text:tab/><text:tab/><text:tab/><text:tab/><text:span text:style-name="T4">Pro účastníky z Ústeckého kraje hradí cenu KS</text:span></text:p>
      <text:p text:style-name="P5"/>
      <text:p text:style-name="P7">Odborný garant školení<text:tab/><text:tab/>Ing. Petr Neumann, tel: 705 405 379, e-mail: 5233n@seznam.cz<text:tab/></text:p>
      <text:p text:style-name="P5"/>
      <text:p text:style-name="P7">Ostatní:<text:tab/><text:tab/><text:tab/><text:tab/></text:p>
      <text:p text:style-name="P5"/>
      <text:p text:style-name="P11">Těším se na Vaše přihlášky</text:p>
      <text:p text:style-name="P6"/>
      <text:p text:style-name="P6"><text:span text:style-name="T3">Petr Neumann, Slávie Chomutov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8-31T14:21:24.431000000</dc:date>
    <dc:creator>Petr Neumann, Ing.</dc:creator>
    <meta:editing-duration>PT21M25S</meta:editing-duration>
    <meta:editing-cycles>7</meta:editing-cycles>
    <meta:document-statistic meta:table-count="0" meta:image-count="0" meta:object-count="0" meta:page-count="1" meta:paragraph-count="29" meta:word-count="195" meta:character-count="1416" meta:non-whitespace-character-count="1115"/>
  </office:meta>
</office:document-meta>
</file>